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812</text:p>
          </table:table-cell>
          <table:table-cell table:number-columns-repeated="4" table:style-name="ce10"/>
          <table:table-cell office:value-type="string" table:style-name="ce12">
            <text:p>06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2:6300008:167</text:p>
          </table:table-cell>
          <table:covered-table-cell/>
          <table:table-cell office:value-type="float" office:value="1766201.74" table:style-name="ce20">
            <text:p>1766201,74</text:p>
          </table:table-cell>
          <table:table-cell office:value-type="string" table:number-columns-spanned="2" table:number-rows-spanned="1" table:style-name="ce2">
            <text:p>25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766491B4139FD09A701A219A8AE88F4B2BDCA87EC21656FA429CAD0AE74BE61BF46C28A441D5325AF6BDFFCB0674C597675F88F2055C6D3F7C185FD4FB05DF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ирсанова Наталия Викторовна</meta:initial-creator>
    <dc:creator>Пользователь</dc:creator>
    <meta:creation-date>2024-12-09T13:44:28Z</meta:creation-date>
    <dc:date>2024-12-09T13:44:28Z</dc:date>
  </office:meta>
</office:document-meta>
</file>